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5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76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50.00%" fo:text-align="center" fo:margin-bottom="8.00pt"/>
    </style:style>
    <text:list-style style:name="L2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2" style:family="paragraph">
      <style:paragraph-properties fo:line-height="115.00%" fo:text-align="justify" fo:margin-bottom="8.00pt"/>
    </style:style>
    <style:style style:name="P3" style:family="paragraph">
      <style:paragraph-properties fo:line-height="115.00%" fo:text-align="justify" fo:margin-bottom="8.00pt"/>
    </style:style>
    <text:list-style style:name="L4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4" style:family="paragraph">
      <style:paragraph-properties fo:line-height="115.00%" fo:text-align="justify" fo:margin-bottom="8.00pt"/>
    </style:style>
    <style:style style:name="P5" style:family="paragraph">
      <style:paragraph-properties fo:line-height="115.00%" fo:text-align="center" fo:margin-left="36.00pt" fo:text-indent="0.00pt" fo:margin-bottom="8.00pt"/>
    </style:style>
    <text:list-style style:name="L6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6" style:family="paragraph">
      <style:paragraph-properties fo:line-height="115.00%" fo:text-align="justify" fo:margin-bottom="8.00pt"/>
    </style:style>
    <style:style style:name="P7" style:family="paragraph">
      <style:paragraph-properties fo:line-height="150.00%" fo:text-align="justify" fo:margin-bottom="8.00pt"/>
    </style:style>
    <style:style style:name="P8" style:family="paragraph">
      <style:paragraph-properties fo:line-height="150.00%" fo:text-align="center" fo:margin-bottom="8.00pt"/>
    </style:style>
    <text:list-style style:name="L9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9" style:family="paragraph">
      <style:paragraph-properties fo:line-height="115.00%" fo:text-align="justify" fo:margin-bottom="8.00pt"/>
    </style:style>
    <style:style style:name="P10" style:family="paragraph">
      <style:paragraph-properties fo:line-height="115.00%" fo:text-align="justify" fo:margin-left="36.00pt" fo:text-indent="0.00pt" fo:margin-bottom="8.00pt"/>
    </style:style>
    <style:style style:name="P11" style:family="paragraph">
      <style:paragraph-properties fo:line-height="115.00%" fo:text-align="justify" fo:margin-left="54.00pt" fo:text-indent="0.00pt" fo:margin-bottom="8.00pt"/>
    </style:style>
    <style:style style:name="P12" style:family="paragraph">
      <style:paragraph-properties fo:line-height="115.00%" fo:text-align="justify" fo:margin-left="36.00pt" fo:text-indent="0.00pt" fo:margin-bottom="8.00pt"/>
    </style:style>
    <style:style style:name="P13" style:family="paragraph">
      <style:paragraph-properties fo:line-height="115.00%" fo:text-align="left" fo:margin-left="36.00pt" fo:text-indent="0.00pt" fo:margin-bottom="10.00pt"/>
    </style:style>
    <style:style style:name="P14" style:family="paragraph">
      <style:paragraph-properties fo:line-height="120.00%" fo:text-align="center" fo:margin-bottom="8.00pt"/>
    </style:style>
    <text:list-style style:name="L15">
      <text:list-level-style-bullet text:level="1" text:bullet-char="•">
        <style:list-level-properties text:space-before="57.20pt" text:min-label-width="14.15pt"/>
        <style:text-properties fo:font-family="Symbol"/>
      </text:list-level-style-bullet>
    </text:list-style>
    <style:style style:name="P15" style:family="paragraph">
      <style:paragraph-properties fo:line-height="115.00%" fo:text-align="justify" fo:margin-bottom="8.00pt"/>
    </style:style>
    <style:style style:name="P16" style:family="paragraph">
      <style:paragraph-properties fo:line-height="115.00%" fo:text-align="center" fo:margin-left="36.85pt" fo:text-indent="0.00pt" fo:margin-bottom="8.00pt"/>
    </style:style>
    <style:style style:name="P17" style:family="paragraph">
      <style:paragraph-properties fo:line-height="115.00%" fo:text-align="center" fo:margin-bottom="8.00pt"/>
    </style:style>
    <text:list-style style:name="L18">
      <text:list-level-style-bullet text:level="1" text:bullet-char="•">
        <style:list-level-properties text:space-before="57.20pt" text:min-label-width="14.15pt"/>
        <style:text-properties fo:font-family="Symbol"/>
      </text:list-level-style-bullet>
    </text:list-style>
    <style:style style:name="P18" style:family="paragraph">
      <style:paragraph-properties fo:line-height="115.00%" fo:text-align="justify" fo:margin-bottom="8.00pt"/>
    </style:style>
    <style:style style:name="P19" style:family="paragraph">
      <style:paragraph-properties fo:line-height="115.00%" fo:text-align="justify" fo:margin-bottom="8.00pt"/>
    </style:style>
    <style:style style:name="P20" style:family="paragraph">
      <style:paragraph-properties fo:line-height="105.00%" fo:text-align="left" fo:margin-bottom="8.00pt"/>
    </style:style>
    <style:style style:name="P21" style:family="paragraph">
      <style:paragraph-properties fo:line-height="150.00%" fo:text-align="justify" fo:margin-left="36.00pt" fo:text-indent="0.00pt" fo:margin-bottom="8.00pt"/>
    </style:style>
    <style:style style:name="P22" style:family="paragraph">
      <style:paragraph-properties fo:line-height="150.00%" fo:text-align="justify" fo:margin-bottom="8.00pt"/>
    </style:style>
  </office:automatic-styles>
  <office:body>
    <office:text>
      <text:p text:style-name="P1"><text:span text:style-name="T1">Procedura przyprowadzania i odbierania dziecka z przedszkola</text:span></text:p>
      <text:list text:style-name="L2">
        <text:list-item>
          <text:p text:style-name="P2"><text:span text:style-name="T2">Rodzice i opiekunowie przyprowadzaj</text:span><text:span text:style-name="T3">ący/odbierający dzieci do/z przedszkola zobowiązani są zachować dystans społeczny w odniesieniu do pracownik</text:span><text:span text:style-name="T4">ów podmiotu,</text:span><text:span text:style-name="T5"><text:s/></text:span><text:span text:style-name="T6">jak<text:s text:c="3"/>i innych dzieci i ich rodziców, wynosz</text:span><text:span text:style-name="T7">ący min. 1,5 m.</text:span></text:p>
        </text:list-item>
        <text:list-item>
          <text:p text:style-name="P2"><text:span text:style-name="T8">Wchodz</text:span><text:span text:style-name="T9">ąc do przedszkola rodzice/ opiekunowie bezwzględnie muszą dezynfekować ręce (środki do dezynfekcji zostaną udostępnione przy wejściu w widocznym miejscu). Rodzice mają obowiązek zasłaniania nosa i ust.</text:span></text:p>
        </text:list-item>
        <text:list-item>
          <text:p text:style-name="P2"><text:span text:style-name="T9">Rodzice mogą wchodzić do szatni ze swoim dzieckiem pojedynczo, maksymalna ilość os</text:span><text:span text:style-name="T10">ób przebywaj</text:span><text:span text:style-name="T11">ących w szatni to<text:s text:c="2"/>6 os</text:span><text:span text:style-name="T12">ó</text:span><text:span text:style-name="T13">b doros</text:span><text:span text:style-name="T14">łych wraz z dziećmi. </text:span></text:p>
        </text:list-item>
        <text:list-item>
          <text:p text:style-name="P2"><text:span text:style-name="T15">Do przedszkola mog</text:span><text:span text:style-name="T16">ą być przyprowadzane tylko dzieci zdrowe bez objaw</text:span><text:span text:style-name="T17">ów chorobowych, sugeruj</text:span><text:span text:style-name="T18">ących chorobę zakaźną. W razie alergii wymagane aktualne przedłożenie zaświadczenia o stanie zdrowia dziecka.</text:span></text:p>
        </text:list-item>
        <text:list-item>
          <text:p text:style-name="P2"><text:span text:style-name="T19">Rodzice cierpliwie oczekuj</text:span><text:span text:style-name="T20">ą na odbi</text:span><text:span text:style-name="T21">ór dziecka przez wyznaczon</text:span><text:span text:style-name="T22">ą osobę z personelu przedszkolnego, zachowując 1,5 m odległości od siebie nawzajem - stojąc na wyznaczonych liniach. W tym czasie dzieci, w kolejce z rodzicami nie zbliżają się do siebie.</text:span></text:p>
        </text:list-item>
        <text:list-item>
          <text:p text:style-name="P2"><text:span text:style-name="T23">Odbiór dziecka - rodzic pozostaje przed wej</text:span><text:span text:style-name="T24">ściem przedszkola, sygnalizuje swoje<text:s text:c="9"/>przyjście osobom dyżurującym, kt</text:span><text:span text:style-name="T25">óre dzwoni</text:span><text:span text:style-name="T26">ą domofonem do sali, w kt</text:span><text:span text:style-name="T27">órej znajduje si</text:span><text:span text:style-name="T28">ę dziecko. Po usłyszeniu sygnału dźwiękowego w swojej grupie woźna/pomoc nauczyciela wychodzi z sali i idzie z nim do szatni, gdzie dziecko się ubiera. </text:span></text:p>
        </text:list-item>
        <text:list-item>
          <text:p text:style-name="P2"><text:span text:style-name="T29">Do przedszkola dzieci s</text:span><text:span text:style-name="T30">ą przyprowadzane oraz odbierane tylko przez osoby zdrowe.</text:span></text:p>
        </text:list-item>
        <text:list-item>
          <text:p text:style-name="P2"><text:span text:style-name="T31">Rodzic jest zobowi</text:span><text:span text:style-name="T32">ązany zdeklarować godziny, w kt</text:span><text:span text:style-name="T33">órych dziecko b</text:span><text:span text:style-name="T34">ędzie przebywało w przedszkolu, a następnie bezwzględnie ich przestrzegać. Jest to konieczne do organizacji grup, a także uniknięcia przejścia dziecka z sali do sali.</text:span></text:p>
        </text:list-item>
        <text:list-item>
          <text:p text:style-name="P2"><text:span text:style-name="T35">Stanowczy zakaz przyprowadzania dziecka do przedszkola, je</text:span><text:span text:style-name="T36">żeli w domu przebywa osoba na kwarantannie lub izolacji w warunkach domowych.</text:span></text:p>
        </text:list-item>
        <text:list-item>
          <text:p text:style-name="P2"><text:span text:style-name="T37">Dzieci do placówki nie zabieraj</text:span><text:span text:style-name="T38">ą żadnych zabawek, koc</text:span><text:span text:style-name="T39">ów, poduszek, itp.</text:span></text:p>
        </text:list-item>
        <text:list-item>
          <text:p text:style-name="P2"><text:span text:style-name="T40">Wymagane jest wyposa</text:span><text:span text:style-name="T41">żenie dziecka w 2 komplety ubrań na zmianę oraz odzież wierzchnią dostosowaną do warunk</text:span><text:span text:style-name="T42">ów atmosferycznych.</text:span></text:p>
        </text:list-item>
        <text:list-item>
          <text:p text:style-name="P2"><text:span text:style-name="T43">Na terenie przedszkola nie mog</text:span><text:span text:style-name="T44">ą przebywać żadne nieupoważnione osoby.</text:span></text:p>
        </text:list-item>
        <text:list-item>
          <text:p text:style-name="P2"><text:span text:style-name="T45">Rodzice wyra</text:span><text:span text:style-name="T46">żają zgodę na pomiar temperatury dziecka termometrem bezdotykowym.</text:span><text:span text:style-name="T47"/></text:p>
        </text:list-item>
        <text:list-item>
          <text:p text:style-name="P2"><text:span text:style-name="T48">W przypadku stwierdzenia przez pracownika dy</text:span><text:span text:style-name="T49">żurującego przy drzwiach wejściowych do plac</text:span><text:span text:style-name="T50">ówki, objawów chorobowych u dziecka, pracownik nie pozwala wej</text:span><text:span text:style-name="T51">ść dalej i informuje dyrektora lub osobę go zastępującą o zaistniałej sytuacji. Poucza rodzica o konieczności kontaktu z lekarzem oraz prosi o informację zwrotną dotyczącą zdrowia dziecka.</text:span></text:p>
        </text:list-item>
        <text:list-item>
          <text:p text:style-name="P2"><text:span text:style-name="T52">Zalecane przeprowadzenie rozmowy z dzieckiem na temat warunków<text:s/></text:span><text:span text:style-name="T53"><text:s text:c="27"/></text:span><text:span text:style-name="T54">i funkcjonowania</text:span><text:span text:style-name="T55"><text:s/>przedszkola w warunkach epidemii.</text:span><text:span text:style-name="T56"/></text:p>
        </text:list-item>
      </text:list>
      <text:p text:style-name="P3"><text:span text:style-name="T57">Dziecko powinno:</text:span></text:p>
      <text:list text:style-name="L4">
        <text:list-item>
          <text:p text:style-name="P4"><text:span text:style-name="T58">samodzielnie za</text:span><text:span text:style-name="T59">łatwiać potrzeby fizjologiczne,</text:span></text:p>
        </text:list-item>
        <text:list-item>
          <text:p text:style-name="P4"><text:span text:style-name="T60">samodzielnie dba</text:span><text:span text:style-name="T61">ć o higienę twarzy i nosa (wydmuchiwanie nosa, dbanie o czystość<text:s text:c="18"/>i higienę spożywanego posiłku, samoobsługa podczas czynności sanitarnych),</text:span></text:p>
        </text:list-item>
        <text:list-item>
          <text:p text:style-name="P4"><text:span text:style-name="T62">by</text:span><text:span text:style-name="T63">ć uświadomione przez rodzica w kwestii zachowania wymaganej odległości<text:s text:c="27"/>w kontaktach z pracownikami plac</text:span><text:span text:style-name="T64">ówki oraz rówie</text:span><text:span text:style-name="T65">śnikami w grupie,</text:span></text:p>
        </text:list-item>
        <text:list-item>
          <text:p text:style-name="P4"><text:span text:style-name="T66">by</text:span><text:span text:style-name="T67">ć wdrożone do warunk</text:span><text:span text:style-name="T68">ów nowej rzeczywisto</text:span><text:span text:style-name="T69">ści i braku możliwości kontaktu emocjonalnego z wychowawcą.</text:span></text:p>
        </text:list-item>
      </text:list>
      <text:p text:style-name="P5"><text:span text:style-name="T70"/></text:p>
      <text:p text:style-name="P5"><text:span text:style-name="T71">Procedura organizacji opieki w przedszkolu</text:span><text:span text:style-name="T72">.</text:span></text:p>
      <text:list text:style-name="L6">
        <text:list-item>
          <text:p text:style-name="P6"><text:span text:style-name="T73">W grupie mo</text:span><text:span text:style-name="T74">że przebywać maksymalnie 25 dzieci.</text:span></text:p>
        </text:list-item>
        <text:list-item>
          <text:p text:style-name="P6"><text:span text:style-name="T75">Z sali zabaw zostaj</text:span><text:span text:style-name="T76">ą usunięte pluszowe zabawki/ dywany/ wszelkie przedmioty trudne<text:s text:c="23"/>w codziennej dezynfekcji.</text:span></text:p>
        </text:list-item>
        <text:list-item>
          <text:p text:style-name="P6"><text:span text:style-name="T77">Sal</text:span><text:span text:style-name="T78">ę zabaw należy wietrzyć co najmniej raz na godzinę.</text:span></text:p>
        </text:list-item>
        <text:list-item>
          <text:p text:style-name="P6"><text:span text:style-name="T79">Osoby pracuj</text:span><text:span text:style-name="T80">ące z dziećmi mają zachować dystans społeczny wynoszący co najmniej 1,5 m.</text:span></text:p>
        </text:list-item>
        <text:list-item>
          <text:p text:style-name="P6"><text:span text:style-name="T81">Nale</text:span><text:span text:style-name="T82">ży utrzymywać w czystości ciągi komunikacyjne, dokonywać dezynfekcji<text:s text:c="23"/>powierzchni dotykowych, poręczy, klamek, powierzchni płaskich, zabawek, włącznik</text:span><text:span text:style-name="T83">ów, pomieszcze</text:span><text:span text:style-name="T84">ń do przygotowywania posiłk</text:span><text:span text:style-name="T85">ów itd. Czynno</text:span><text:span text:style-name="T86">ści te mają być wykonywane tak, aby dzieci nie wdychały opar</text:span><text:span text:style-name="T87">ów<text:s/></text:span><text:span text:style-name="T88">środk</text:span><text:span text:style-name="T89">ów s</text:span><text:span text:style-name="T90">łużących do dezynfekcji.</text:span></text:p>
        </text:list-item>
        <text:list-item>
          <text:p text:style-name="P6"><text:span text:style-name="T90">Zaleca się korzystanie przez dzieci z pobytu na świeżym powietrzu, przy zachowaniu wymaganej odległości od os</text:span><text:span text:style-name="T91">ób trzecich</text:span><text:span text:style-name="T92">.</text:span><text:span text:style-name="T93"/></text:p>
        </text:list-item>
        <text:list-item>
          <text:p text:style-name="P6"><text:span text:style-name="T94">Na placu przedszkolnym mogą przebywać 2 grupy jednocześnie w wyznaczonych strefach.</text:span></text:p>
        </text:list-item>
        <text:list-item>
          <text:p text:style-name="P6"><text:span text:style-name="T95">Urz</text:span><text:span text:style-name="T96">ądzenia znajdujące się na terenie placu zabaw są dezynfekowane po każdym użytkowaniu przez daną grupę.</text:span></text:p>
        </text:list-item>
        <text:list-item>
          <text:p text:style-name="P6"><text:span text:style-name="T97">Nie dopuszcza si</text:span><text:span text:style-name="T98">ę do użytku piaskownic ze względu na bezpieczeństwo i zdrowie dzieci. Urządzenia, kt</text:span><text:span text:style-name="T99">óre wy</text:span><text:span text:style-name="T100">łączono z użytku są obwiązane taśmami.</text:span></text:p>
        </text:list-item>
        <text:list-item>
          <text:p text:style-name="P6"><text:span text:style-name="T101">Plac zabaw zamkni</text:span><text:span text:style-name="T102">ęty jest dla rodzic</text:span><text:span text:style-name="T103">ów/ opiekunów prawnych/osób upowa</text:span><text:span text:style-name="T104">żnionych<text:s text:c="5"/>do odbioru dzieci i innych os</text:span><text:span text:style-name="T105">ób postronnych.</text:span></text:p>
        </text:list-item>
        <text:list-item>
          <text:p text:style-name="P6"><text:span text:style-name="T106">Sprz</text:span><text:span text:style-name="T107">ęt na placu zabaw powinien być regularnie czyszczony z użyciem detergentu<text:s text:c="21"/>lub dezynfekowany.</text:span></text:p>
        </text:list-item>
        <text:list-item>
          <text:p text:style-name="P6"><text:span text:style-name="T108">Nie organizuje si</text:span><text:span text:style-name="T109">ę żadnych wyjść poza teren przedszkola.</text:span></text:p>
        </text:list-item>
        <text:list-item>
          <text:p text:style-name="P6"><text:span text:style-name="T110">W razie konieczno</text:span><text:span text:style-name="T111">ści (np. podczas przeprowadzania zabieg</text:span><text:span text:style-name="T112">ów higienicznych) personel przedszkola korzysta z r</text:span><text:span text:style-name="T113">ękawic jednorazowych, maseczek (przyłbic) oraz fartuch</text:span><text:span text:style-name="T114">ów ochronnych.</text:span></text:p>
        </text:list-item>
        <text:list-item>
          <text:p text:style-name="P6"><text:span text:style-name="T115">W pomieszczeniach sanitarnych<text:s/></text:span><text:span text:style-name="T116">oraz w szatni<text:s/></text:span><text:span text:style-name="T117">zostaj</text:span><text:span text:style-name="T118">ą powieszone instrukcje prawidłowego mycia rąk, dezynfekcji rąk, prawidłowego zdejmowania maseczki oraz prawidłowego zdejmowania rękawiczek.</text:span></text:p>
        </text:list-item>
      </text:list>
      <text:p text:style-name="P7"><text:span text:style-name="T119"/></text:p>
      <text:p text:style-name="P8"><text:span text:style-name="T120">Procedura przygotowywania oraz podawania posi</text:span><text:span text:style-name="T121">łk</text:span><text:span text:style-name="T122">ów</text:span></text:p>
      <text:list text:style-name="L9">
        <text:list-item>
          <text:p text:style-name="P9"><text:span text:style-name="T123">Przedszkole zapewnia wy</text:span><text:span text:style-name="T124">żywienie dzieciom w czasie ich przebywania na terenie<text:s text:c="17"/>plac</text:span><text:span text:style-name="T125">ówki.</text:span></text:p>
        </text:list-item>
        <text:list-item>
          <text:p text:style-name="P9"><text:span text:style-name="T126">Posi</text:span><text:span text:style-name="T127">łki przygotowywane są przy zachowaniu wszelkich niezbędnych środk</text:span><text:span text:style-name="T128">ów higieny.</text:span></text:p>
        </text:list-item>
        <text:list-item>
          <text:p text:style-name="P9"><text:span text:style-name="T129">Pracownik kuchni:</text:span></text:p>
        </text:list-item>
        <text:list-item>
          <text:p text:style-name="P10"><text:span text:style-name="T129">Dezynfekuje r</text:span><text:span text:style-name="T130">ęce przed każdym wejściem do pomieszczenia, gdzie przygotowywane są posiłki;</text:span></text:p>
        </text:list-item>
        <text:list-item>
          <text:p text:style-name="P10"><text:span text:style-name="T131">Myje r</text:span><text:span text:style-name="T132">ęce:</text:span></text:p>
        </text:list-item>
        <text:list-item>
          <text:p text:style-name="P11"><text:span text:style-name="T133">przed rozpocz</text:span><text:span text:style-name="T134">ęciem pracy,</text:span></text:p>
        </text:list-item>
        <text:list-item>
          <text:p text:style-name="P11"><text:span text:style-name="T135">przed kontaktem z<text:s/></text:span><text:span text:style-name="T136">żywnością, kt</text:span><text:span text:style-name="T137">óra jest przeznaczona do bezpo</text:span><text:span text:style-name="T138">średniego spożycia, ugotowana, upieczona, usmażona,</text:span></text:p>
        </text:list-item>
        <text:list-item>
          <text:p text:style-name="P11"><text:span text:style-name="T139">po obróbce lub kontakcie z<text:s/></text:span><text:span text:style-name="T140">żywnością surową, nieprzetworzoną,</text:span></text:p>
        </text:list-item>
        <text:list-item>
          <text:p text:style-name="P11"><text:span text:style-name="T141">po zajmowaniu si</text:span><text:span text:style-name="T142">ę odpadami/śmieciami,</text:span></text:p>
        </text:list-item>
        <text:list-item>
          <text:p text:style-name="P11"><text:span text:style-name="T143">po zako</text:span><text:span text:style-name="T144">ńczeniu procedur czyszczenia/dezynfekcji,</text:span></text:p>
        </text:list-item>
        <text:list-item>
          <text:p text:style-name="P11"><text:span text:style-name="T145">po skorzystaniu z toalety,</text:span></text:p>
        </text:list-item>
        <text:list-item>
          <text:p text:style-name="P11"><text:span text:style-name="T145">po kaszlu, kichaniu, wydmuchaniu nosa,</text:span></text:p>
        </text:list-item>
        <text:list-item>
          <text:p text:style-name="P11"><text:span text:style-name="T145">po jedzeniu i piciu;</text:span></text:p>
        </text:list-item>
        <text:list-item>
          <text:p text:style-name="P12"><text:span text:style-name="T145">Myje r</text:span><text:span text:style-name="T146">ęce zgodnie z instrukcją zamieszczoną w pomieszczeniach sanitarno<text:s/></text:span><text:span text:style-name="T147">–</text:span><text:span text:style-name="T148"><text:s/>higienicznych.</text:span></text:p>
        </text:list-item>
        <text:list-item>
          <text:p text:style-name="P12"><text:span text:style-name="T149">Odbieraj</text:span><text:span text:style-name="T150">ąc produkty dostarczane przez osoby z zewnątrz, zakłada rękawiczki oraz maseczkę ochronną/przyłbicę.</text:span></text:p>
        </text:list-item>
        <text:list-item>
          <text:p text:style-name="P12"><text:span text:style-name="T151">Wyrzuca r</text:span><text:span text:style-name="T152">ękawiczki/myje rękawiczki i wyrzuca wszelkie opakowania,<text:s text:c="14"/>w kt</text:span><text:span text:style-name="T153">órych zosta</text:span><text:span text:style-name="T154">ły dostarczone produkty do worka na śmieci i zamyka go szczelnie; jeśli rozpakowanie produktu w danym momencie nie jest możliwe lub musi on pozostać w opakowaniu, pracownik kuchni myje/dezynfekuje opakowanie.</text:span></text:p>
        </text:list-item>
        <text:list-item>
          <text:p text:style-name="P12"><text:span text:style-name="T155">Po zako</text:span><text:span text:style-name="T156">ńczonej pracy, dezynfekuje blaty kuchenne oraz inne sprzęty, środkami zapewnionymi przez dyrektora plac</text:span><text:span text:style-name="T157">ówki.</text:span></text:p>
        </text:list-item>
        <text:list-item>
          <text:p text:style-name="P12"><text:span text:style-name="T158">Myje naczynia, sztu</text:span><text:span text:style-name="T159">ćce w zmywarce w temperaturze 60 stopni C przy użyciu detergent</text:span><text:span text:style-name="T160">ów do tego s</text:span><text:span text:style-name="T161">łużących/wyparza naczynia i sztućce, kt</text:span><text:span text:style-name="T162">órymi by</text:span><text:span text:style-name="T163">ły spożywane posiłki.</text:span></text:p>
        </text:list-item>
        <text:list-item>
          <text:p text:style-name="P12"><text:span text:style-name="T164">Posi</text:span><text:span text:style-name="T165">łki dla dzieci odbierane są z kuchni tak, aby pracownik kuchni nie miał kontaktu z pomocami, nauczycielami i dziećmi.</text:span></text:p>
        </text:list-item>
        <text:list-item>
          <text:p text:style-name="P12"><text:span text:style-name="T166">Dzieci posi</text:span><text:span text:style-name="T167">łki spożywają przy stolikach w swoich salach, a po zjedzeniu pracownicy myją i dezynfekują powierzchnię stoł</text:span><text:span text:style-name="T168">ów oraz krzes</text:span><text:span text:style-name="T169">ła (poręcze, oparcia, siedziska), przy kt</text:span><text:span text:style-name="T170">órych spo</text:span><text:span text:style-name="T171">żywane były posiłki.</text:span></text:p>
        </text:list-item>
        <text:list-item>
          <text:p text:style-name="P12"><text:span text:style-name="T172">Posi</text:span><text:span text:style-name="T173">łki dzieciom podają pomoce i nauczycielki.</text:span></text:p>
        </text:list-item>
        <text:list-item>
          <text:p text:style-name="P12"><text:span text:style-name="T174">Wydawanie posi</text:span><text:span text:style-name="T175">łk</text:span><text:span text:style-name="T176">ów nast</text:span><text:span text:style-name="T177">ępuje z zachowaniem najwyższych zasad higieny<text:s text:c="7"/>i bezpieczeństwa żywności.</text:span></text:p>
        </text:list-item>
      </text:list>
      <text:p text:style-name="P13"><text:span text:style-name="T178"/></text:p>
      <text:p text:style-name="P13"><text:span text:style-name="T179">Procedura post</text:span><text:span text:style-name="T180">ępowania na wypadek podejrzenia zakażenia COVID-19</text:span></text:p>
      <text:p text:style-name="P14"><text:span text:style-name="T181"/></text:p>
      <text:list text:style-name="L15">
        <text:list-item>
          <text:p text:style-name="P15"><text:span text:style-name="T182">W przedszkolu wyznaczone zosta</text:span><text:span text:style-name="T183">ło pomieszczenie do izolacji osoby, u kt</text:span><text:span text:style-name="T184">órej stwierdzono objawy chorobowe. Pomieszczenie to zosta</text:span><text:span text:style-name="T185">ło zaopatrzone<text:s text:c="13"/>w maseczki, rękawiczki, fartuch ochronny oraz płyn do dezynfekcji rąk.</text:span></text:p>
        </text:list-item>
        <text:list-item>
          <text:p text:style-name="P15"><text:span text:style-name="T186">Je</text:span><text:span text:style-name="T187">śli dziecko manifestuje, przejawia niepokojące objawy choroby należy odizolować je w odrębnym pomieszczeniu lub wyznaczonym miejscu<text:s text:c="14"/>z zapewnieniem minimum 2 m odległości od innych os</text:span><text:span text:style-name="T188">ób i niezw</text:span><text:span text:style-name="T189">łocznie powiadomić rodzic</text:span><text:span text:style-name="T190">ów/opiekunów w celu pilnego odebrania dziecka<text:s/></text:span><text:span text:style-name="T191"><text:s text:c="16"/></text:span><text:span text:style-name="T192">z podmiotu.</text:span><text:span text:style-name="T193"/></text:p>
        </text:list-item>
        <text:list-item>
          <text:p text:style-name="P15"><text:span text:style-name="T194">Pracownik, który zauwa</text:span><text:span text:style-name="T195">żył objawy chorobowe, informuje o tym Dyrektora lub osobę  go zastępującą.</text:span></text:p>
        </text:list-item>
        <text:list-item>
          <text:p text:style-name="P15"><text:span text:style-name="T196">Dyrektor kontaktuje si</text:span><text:span text:style-name="T197">ę niezwłocznie<text:s/></text:span><text:span text:style-name="T198">–</text:span><text:span text:style-name="T199"><text:s/>telefonicznie z rodzicem/rodzicami</text:span><text:span text:style-name="T200">/<text:s/></text:span><text:span text:style-name="T201">opiekunem /opiekunami dziecka i wzywa do niezw</text:span><text:span text:style-name="T202">łocznego odbioru dziecka<text:s text:c="2"/>z plac</text:span><text:span text:style-name="T203">ówki informuj</text:span><text:span text:style-name="T204">ąc o powodach.</text:span></text:p>
        </text:list-item>
        <text:list-item>
          <text:p text:style-name="P15"><text:span text:style-name="T205">W przypadku ignorowania pro</text:span><text:span text:style-name="T206">śby o odbi</text:span><text:span text:style-name="T207">ór dziecka podejrzanego o zara</text:span><text:span text:style-name="T208">żenie, Dyrektor ma prawo powiadomić o tym fakcie Policję, Sąd Rodzinny oraz Powiatową Stację Epidemiologiczną.</text:span></text:p>
        </text:list-item>
        <text:list-item>
          <text:p text:style-name="P15"><text:span text:style-name="T209">Wskazan</text:span><text:span text:style-name="T210">y</text:span><text:span text:style-name="T211"><text:s/>przez<text:s/></text:span><text:span text:style-name="T212">D</text:span><text:span text:style-name="T213">yrektora pracownik kontaktuje si</text:span><text:span text:style-name="T214">ę telefonicznie z rodzicami pozostałych dzieci z grupy i informuje o zaistniałej sytuacji.</text:span></text:p>
        </text:list-item>
        <text:list-item>
          <text:p text:style-name="P15"><text:span text:style-name="T215">Dziecko w izolacji przebywa pod opiek</text:span><text:span text:style-name="T216">ą pracownika przedszkola, kt</text:span><text:span text:style-name="T217">óry zachowuje wszelkie<text:s/></text:span><text:span text:style-name="T218">środki bezpieczeństwa<text:s/></text:span><text:span text:style-name="T219">–</text:span><text:span text:style-name="T220"><text:s/>przed wej</text:span><text:span text:style-name="T221">ściem i po wyjściu<text:s text:c="10"/>z pomieszczenia dezynfekuje ręce, przed wejściem do pomieszczenia zakłada maseczkę ochronną i rękawiczki.</text:span></text:p>
        </text:list-item>
        <text:list-item>
          <text:p text:style-name="P15"><text:span text:style-name="T222">Rodzice izolowanego dziecka odbieraj</text:span><text:span text:style-name="T223">ą je z plac</text:span><text:span text:style-name="T224">ówki przy g</text:span><text:span text:style-name="T225">ł</text:span><text:span text:style-name="T226">ównych drzwiach wej</text:span><text:span text:style-name="T227">ściowych do budynku plac</text:span><text:span text:style-name="T228">ówki.</text:span></text:p>
        </text:list-item>
        <text:list-item>
          <text:p text:style-name="P15"><text:span text:style-name="T229">Pracownicy/obs</text:span><text:span text:style-name="T230">ługa przedszkola przyjmują do wiadomości, że w przypadku wystąpienia u pracownika plac</text:span><text:span text:style-name="T231">ówki b</text:span><text:span text:style-name="T232">ędącego na stanowisku niepokojących objaw</text:span><text:span text:style-name="T233">ów sugeruj</text:span><text:span text:style-name="T234">ących zakażenie COVID-19, pracownik niezwłocznie przerywa swoją pracę i informuje dyrektora lub osobę wyznaczoną<text:s text:c="20"/>o podejrzeniu<text:s/></text:span><text:span text:style-name="T235">–</text:span><text:span text:style-name="T236"><text:s/>zachowuj</text:span><text:span text:style-name="T237">ąc stosowny dystans i środki ostrożności, aby nie dochodziło do przenoszenia zakażenia.</text:span><text:span text:style-name="T238"/></text:p>
        </text:list-item>
        <text:list-item>
          <text:p text:style-name="P15"><text:span text:style-name="T239">Dyrektor lub osoba wyznaczona wstrzymuje przyjmowanie do przedszkola kolejnych dzieci do czasu wymycia i dezynfekcji obszaru, w którym przebywa</text:span><text:span text:style-name="T240">ł i poruszał się pracownik.</text:span><text:span text:style-name="T241"/></text:p>
        </text:list-item>
        <text:list-item>
          <text:p text:style-name="P15"><text:span text:style-name="T242">Dyrektor lub osoba wyznaczona zawiadamia Powiatow</text:span><text:span text:style-name="T243">ą Stację Sanitarno-Epidemiologiczną i wprowadza do stosowania na terenie plac</text:span><text:span text:style-name="T244">ówki instrukcje<text:s/></text:span><text:span text:style-name="T245"><text:s text:c="5"/></text:span><text:span text:style-name="T246">i polecenia przez ni</text:span><text:span text:style-name="T247">ą wydane.</text:span><text:span text:style-name="T248"/></text:p>
        </text:list-item>
        <text:list-item>
          <text:p text:style-name="P15"><text:span text:style-name="T249">Obszar, w którym przebywa</text:span><text:span text:style-name="T250">ł i poruszał się pracownik z podejrzeniem zakażenia COVID - 19 jest niezwłocznie skrupulatnie myty, a powierzchnie dotykowe, takie jak klamki, włączniki<text:s text:c="2"/>światła, poręcze, są dezynfekowane przez osobę do tego wyznaczoną.</text:span><text:span text:style-name="T251"/></text:p>
        </text:list-item>
        <text:list-item>
          <text:p text:style-name="P15"><text:span text:style-name="T252">Dyrektor lub osoba przez niego wyznaczona sporz</text:span><text:span text:style-name="T253">ądza listę os</text:span><text:span text:style-name="T254">ób, z którymi osoba</text:span><text:span text:style-name="T255"><text:s/></text:span><text:span text:style-name="T256">podejrzana o zaka</text:span><text:span text:style-name="T257">żenie miała kontakt, aby w razie potrzeby przekazać ją Powiatowej Stacji Sanitarno-Epidemiologicznej.</text:span></text:p>
        </text:list-item>
        <text:list-item>
          <text:p text:style-name="P15"><text:span text:style-name="T258">Dyrektor na podstawie wytycznych, instrukcji powiatowej stacji sanitarno-epidemiologicznej podejmuj</text:span><text:span text:style-name="T259">ą decyzję odnośnie dalszych działań w przypadku stwierdzenia na terenie plac</text:span><text:span text:style-name="T260">ówki zaka</text:span><text:span text:style-name="T261">żenia.</text:span></text:p>
        </text:list-item>
        <text:list-item>
          <text:p text:style-name="P15"><text:span text:style-name="T262">W</text:span><text:span text:style-name="T263"><text:s/></text:span><text:span text:style-name="T264">przypadku uzyskania informacji od rodziców lub pracowników<text:s/></text:span><text:span text:style-name="T265"><text:s text:c="26"/></text:span><text:span text:style-name="T266">o potwierdzonym zara</text:span><text:span text:style-name="T267">żeniu wirusem COVID-19 u osoby, kt</text:span><text:span text:style-name="T268">óra przebywa</text:span><text:span text:style-name="T269">ła<text:s text:c="6"/>w ostatnim tygodniu w plac</text:span><text:span text:style-name="T270">ówce, Dyrektor niezw</text:span><text:span text:style-name="T271">łocznie kontaktuje się<text:s text:c="13"/>z Powiatową Stacją Sanitarno - Epidemiologiczną celem uzyskania wskaz</text:span><text:span text:style-name="T272">ówek, instrukcji do dalszego post</text:span><text:span text:style-name="T273">ępowania.</text:span></text:p>
        </text:list-item>
      </text:list>
      <text:p text:style-name="P16"><text:span text:style-name="T274"> </text:span></text:p>
      <text:p text:style-name="P17"><text:span text:style-name="T275">Przepisy ko</text:span><text:span text:style-name="T276">ńcowe</text:span></text:p>
      <text:list text:style-name="L18">
        <text:list-item>
          <text:p text:style-name="P18"><text:span text:style-name="T277">Procedury bezpiecze</text:span><text:span text:style-name="T278">ństwa obowiązują w przedszkolu od dnia 25 sierpnia<text:s text:c="3"/>2020 r. do czasu ich odwołania.</text:span></text:p>
        </text:list-item>
        <text:list-item>
          <text:p text:style-name="P18"><text:span text:style-name="T279">Wszyscy pracownicy przedszkola zobowi</text:span><text:span text:style-name="T280">ązani są do ich stosowania<text:s text:c="18"/>i przestrzegania.</text:span></text:p>
        </text:list-item>
      </text:list>
      <text:p text:style-name="P19"><text:span text:style-name="T281"> </text:span></text:p>
      <text:p text:style-name="P19"><text:span text:style-name="T281"> </text:span></text:p>
      <text:p text:style-name="P20"><text:span text:style-name="T282"/></text:p>
      <text:p text:style-name="P21"><text:span text:style-name="T282"/></text:p>
      <text:p text:style-name="P21"><text:span text:style-name="T282"/></text:p>
      <text:p text:style-name="P22"><text:span text:style-name="T28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